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Roboto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Roboto" fo:font-size="13.5pt" fo:letter-spacing="normal" fo:font-style="normal" fo:font-weight="normal"/>
    </style:style>
    <style:style style:name="P3" style:family="paragraph" style:parent-style-name="Heading_20_1">
      <style:text-properties fo:font-variant="normal" fo:text-transform="none" fo:color="#3f418e" style:font-name="Roboto" fo:font-size="21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орядок поступления на муниципальную службу</text:h>
      <text:p text:style-name="P1">«В соответствии с Федеральным законом от 02.03.2007 №25-ФЗ "О муниципальной службе в Российской Федерации" (статья 16) на муниципальную службу вправе поступать граждане, достигшие возраста 18 лет, владеющие государственным языком Российской Федерации и соответствующие квалификационным требованиям, установленным в соответствии с указанным Федеральным законом для замещения должностей муниципальной службы, при отсутствии обстоятельств, указанных в статье 13 указанного Федерального закона в качестве ограничений, связанных с муниципальной службой.</text:p>
      <text:p text:style-name="P2">При поступлении на муниципальную службу, а также при ее прохождении не допускается установление каких бы то ни было прямых или косвенных ограничений или преимуществ в зависимости от пола, расы, национальности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от других обстоятельств, не связанных с профессиональными и деловыми качествами муниципального служащего.»</text:p>
      <text:p text:style-name="P1">Статья 13. Поступление на муниципальную службу</text:p>
      <text:p text:style-name="P1">1. На муниципальную службу вправе поступать граждане, достигшие возраста 18 лет, владеющие государственным языком Российской Федерации и соответствующие квалификационным требованиям, установленным в соответствии с настоящим Федеральным законом для замещения должностей муниципальной службы, при отсутствии обстоятельств, указанных в статье 10 настоящего Положения в качестве ограничений, связанных с муниципальной службой.</text:p>
      <text:p text:style-name="P1">2. При поступлении на муниципальную службу, а также при ее прохождении не допускается установление каких бы то ни было прямых или косвенных ограничений или преимуществ в зависимости от пола, расы, национальности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от других обстоятельств, не связанных с профессиональными и деловыми качествами муниципального служащего.</text:p>
      <text:p text:style-name="P1">3. При поступлении на муниципальную службу гражданин представляет:</text:p>
      <text:p text:style-name="P1">1) заявление с просьбой о поступлении на муниципальную службу и замещении должности муниципальной службы;</text:p>
      <text:p text:style-name="P1">2) собственноручно заполненную и подписанную анкету по форме, установленной уполномоченным Правительством Российской Федерации федеральным органом исполнительной власти;</text:p>
      <text:p text:style-name="P1"><text:soft-page-break/>3) паспорт;</text:p>
      <text:p text:style-name="P1">4) трудовую книжку, за исключением случаев, когда трудовой договор (контракт) заключается впервые;</text:p>
      <text:p text:style-name="P1">5) документ об образовании;</text:p>
      <text:p text:style-name="P1">6) страховое свидетельство обязательного пенсионного страхования, за исключением случаев, когда трудовой договор (контракт) заключается впервые;</text:p>
      <text:p text:style-name="P1">7) свидетельство о постановке физического лица на учет в налоговом органе по месту жительства на территории Российской Федерации;</text:p>
      <text:p text:style-name="P1">8) документы воинского учета - для военнообязанных и лиц, подлежащих призыву на военную службу;</text:p>
      <text:p text:style-name="P1">9) заключение медицинского учреждения об отсутствии заболевания, препятствующего поступлению на муниципальную службу;</text:p>
      <text:p text:style-name="P1">10) сведения о доходах за год, предшествующий году поступления на муниципальную службу, об имуществе и обязательствах имущественного характера;</text:p>
      <text:p text:style-name="P1">11) иные документы, предусмотренные федеральными законами, указами Президента Российской Федерации и постановлениями Правительства Российской Федерации.</text:p>
      <text:p text:style-name="P1">4. Сведения, представленные в соответствии с настоящим Положением гражданином при поступлении на муниципальную службу, могут подвергаться проверке в установленном федеральными законами порядке.</text:p>
      <text:p text:style-name="P1">5. В случае установления в процессе проверки, предусмотренной частью 4 настоящей статьи, обстоятельств, препятствующих поступлению гражданина на муниципальную службу, указанный гражданин информируется в письменной форме о причинах отказа в поступлении на муниципальную службу.</text:p>
      <text:p text:style-name="P1">6.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, предусмотренных настоящим Положением.</text:p>
      <text:p text:style-name="P1">7. Поступление гражданина на муниципальную службу оформляется распоряжением (приказом) главы администрации <text:s/>сельского поселения (или иным лицом, уполномоченным исполнять обязанности представителя нанимателя (работодателя)) о назначении на должность муниципальной службы.</text:p>
      <text:p text:style-name="P1">9. Сторонами трудового договора при поступлении на муниципальную службу являются представитель нанимателя (работодатель) и муниципальный служащий.</text:p>
      <text:p text:style-name="P1">Статья 14. Конкурс на замещение должности муниципальной службы</text:p>
      <text:p text:style-name="P1"><text:soft-page-break/>1. При замещении должности муниципальной службы в <text:s/>сельском поселении заключению трудового договора может предшествовать конкурс, в ходе которого осуществляется оценка профессионального уровня претендентов на замещение должности муниципальной службы, их соответствия установленным квалификационным требованиям к должности муниципальной службы.</text:p>
      <text:p text:style-name="P1">2. Порядок проведения конкурса на замещение должности муниципальной службы устанавливается Положением о проведении конкурса на замещение должности муниципальной службы, принимаемым решением <text:s/>сельского поселе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165a79a-7059095-e13bb37-fef39a4-9503d18</meta:generator>
    <dc:date>2017-04-03T14:17:07.37</dc:date>
    <meta:document-statistic meta:table-count="0" meta:image-count="0" meta:object-count="0" meta:page-count="3" meta:paragraph-count="26" meta:word-count="587" meta:character-count="5024" meta:non-whitespace-character-count="4460"/>
    <meta:user-defined meta:name="Info 1"/>
    <meta:user-defined meta:name="Info 2"/>
    <meta:user-defined meta:name="Info 3"/>
    <meta:user-defined meta:name="Info 4"/>
  </office:meta>
</office:document-meta>
</file>